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83385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83385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2200" style:font-weight-asian="bold" style:font-weight-complex="bold"/>
    </style:style>
    <style:style style:name="T4" style:family="text">
      <style:text-properties officeooo:rsid="0012a3bb"/>
    </style:style>
    <style:style style:name="T5" style:family="text">
      <style:text-properties officeooo:rsid="00148677"/>
    </style:style>
    <style:style style:name="T6" style:family="text">
      <style:text-properties officeooo:rsid="00162200"/>
    </style:style>
    <style:style style:name="T7" style:family="text">
      <style:text-properties officeooo:rsid="0016610f"/>
    </style:style>
    <style:style style:name="T8" style:family="text">
      <style:text-properties officeooo:rsid="00195e0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2">Nº </text:span><text:span text:style-name="T3">43469 – CD – UCR – FPCS,</text:span> de l<text:span text:style-name="T6">a</text:span> diputad<text:span text:style-name="T6">a Di Stefano</text:span>, por el cual se solicita disponga designar con el nombre de "<text:span text:style-name="T6">I</text:span>ngeniero <text:span text:style-name="T6">R</text:span>oberto <text:span text:style-name="T6">M</text:span>iguel <text:span text:style-name="T6">L</text:span>ifschitz" a la <text:span text:style-name="T6">E</text:span>scuela 1399 de <text:span text:style-name="T6">E</text:span>ducación <text:span text:style-name="T6">P</text:span>rimaria, ubicada en la ciudad de <text:span text:style-name="T6">R</text:span>oldán, departamento <text:span text:style-name="T6">S</text:span>an <text:span text:style-name="T6">L</text:span>orenzo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6">La Cámara de Diputados de la Provincia vería con agrado que el Poder Ejecutivo, por intermedio del organismo que corresponda, <text:span text:style-name="T6">evalúe la posibilidad de</text:span> arbitr<text:span text:style-name="T6">ar</text:span> las medidas necesarias para designar con el nombre de "Ingeniero Roberto Miguel Lifschitz" a la Escuela Nº 1399 de Educación Primaria, ubicada en la ciudad de Roldán, Departamento San Lorenzo.</text:p>
      <text:p text:style-name="P6"/>
      <text:p text:style-name="P8">Sala de <text:span text:style-name="T4">la Comisión </text:span><text:span text:style-name="T5">por Zoom</text:span><text:span text:style-name="T4">, </text:span><text:span text:style-name="T8">07</text:span><text:span text:style-name="T7"> de ju</text:span><text:span text:style-name="T8">l</text:span><text:span text:style-name="T7">io de 2021.</text:span></text:p>
      <text:p text:style-name="P9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2:03:05.252231114</dc:date>
    <meta:print-date>2017-03-29T09:42:11.806000000</meta:print-date>
    <meta:editing-cycles>55</meta:editing-cycles>
    <meta:editing-duration>PT1H21M8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75" meta:character-count="1158" meta:non-whitespace-character-count="984"/>
  </office:meta>
</office:document-meta>
</file>